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ipeburn" svg:font-family="Pipeburn" style:font-pitch="variable"/>
    <style:font-face style:name="Secret Society" svg:font-family="'Secret Societ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6.842cm"/>
    </style:style>
    <style:style style:name="gr2" style:family="graphic" style:parent-style-name="objectwithoutfill">
      <style:graphic-properties svg:stroke-color="#666666" draw:fill="none" draw:fill-color="#cc9900" draw:textarea-vertical-align="middle"/>
    </style:style>
    <style:style style:name="gr3" style:family="graphic" style:parent-style-name="objectwithoutfill">
      <style:graphic-properties svg:stroke-color="#666666" draw:fill="none" draw:textarea-vertical-align="middle"/>
    </style:style>
    <style:style style:name="gr4" style:family="graphic" style:parent-style-name="standard">
      <style:graphic-properties draw:stroke="none" svg:stroke-color="#666666" draw:fill="none" draw:fill-color="#ffffff" draw:textarea-horizontal-align="left" draw:auto-grow-height="true" draw:auto-grow-width="false" fo:min-height="0.778cm" fo:min-width="2.248cm"/>
    </style:style>
    <style:style style:name="gr5" style:family="graphic" style:parent-style-name="standard">
      <style:graphic-properties svg:stroke-color="#cc9900" draw:fill-color="#cc9900" draw:auto-grow-height="false" fo:min-height="18.75cm" fo:min-width="27.19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8cm" fo:min-width="1.7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7cm" fo:min-width="1.9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8cm" fo:min-width="1.5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8cm" fo:min-width="1.1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8cm" fo:min-width="1.12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8cm" fo:min-width="1.0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8cm" fo:min-width="0.98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7cm" fo:min-width="1.59cm"/>
    </style:style>
    <style:style style:name="gr14" style:family="graphic" style:parent-style-name="standard">
      <style:graphic-properties draw:stroke="none" svg:stroke-color="#666666" draw:fill="none" draw:fill-color="#ffffff" draw:textarea-horizontal-align="left" draw:auto-grow-height="true" draw:auto-grow-width="false" fo:min-height="0.778cm" fo:min-width="1.722cm"/>
    </style:style>
    <style:style style:name="gr15" style:family="graphic" style:parent-style-name="standard">
      <style:graphic-properties draw:stroke="none" svg:stroke-color="#666666" draw:fill="none" draw:fill-color="#ffffff" draw:textarea-horizontal-align="left" draw:auto-grow-height="true" draw:auto-grow-width="false" fo:min-height="0.778cm" fo:min-width="2.201cm"/>
    </style:style>
    <style:style style:name="gr16" style:family="graphic" style:parent-style-name="standard">
      <style:graphic-properties draw:stroke="none" svg:stroke-color="#666666" draw:fill="none" draw:fill-color="#ffffff" draw:textarea-horizontal-align="left" draw:auto-grow-height="true" draw:auto-grow-width="false" fo:min-height="0.778cm" fo:min-width="2.111cm"/>
    </style:style>
    <style:style style:name="gr17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17cm"/>
    </style:style>
    <style:style style:name="gr18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221cm"/>
    </style:style>
    <style:style style:name="gr19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229cm"/>
    </style:style>
    <style:style style:name="gr20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238cm"/>
    </style:style>
    <style:style style:name="gr21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241cm"/>
    </style:style>
    <style:style style:name="gr22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201cm"/>
    </style:style>
    <style:style style:name="gr23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193cm"/>
    </style:style>
    <style:style style:name="gr24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359cm"/>
    </style:style>
    <style:style style:name="gr25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206cm"/>
    </style:style>
    <style:style style:name="gr26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335cm"/>
    </style:style>
    <style:style style:name="gr27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343cm"/>
    </style:style>
    <style:style style:name="gr28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35cm"/>
    </style:style>
    <style:style style:name="gr29" style:family="graphic" style:parent-style-name="objectwithoutfill">
      <style:graphic-properties svg:stroke-color="#cc9900" draw:fill="none" draw:textarea-vertical-align="middle"/>
    </style:style>
    <style:style style:name="gr30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355cm"/>
    </style:style>
    <style:style style:name="gr31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314cm"/>
    </style:style>
    <style:style style:name="gr32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306cm"/>
    </style:style>
    <style:style style:name="gr33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488cm"/>
    </style:style>
    <style:style style:name="gr34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464cm"/>
    </style:style>
    <style:style style:name="gr35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472cm"/>
    </style:style>
    <style:style style:name="gr36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48cm"/>
    </style:style>
    <style:style style:name="gr37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484cm"/>
    </style:style>
    <style:style style:name="gr38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78cm" fo:min-width="0.44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8cm" fo:min-width="2.089cm"/>
    </style:style>
    <style:style style:name="gr40" style:family="graphic" style:parent-style-name="standard">
      <style:graphic-properties svg:stroke-color="#cc9900" draw:fill-color="#cc9900" draw:auto-grow-height="false" fo:min-height="7.865cm" fo:min-width="8.765cm" fo:wrap-option="no-wrap"/>
    </style:style>
    <style:style style:name="gr41" style:family="graphic" style:parent-style-name="standard">
      <style:graphic-properties svg:stroke-color="#cc9900" draw:fill-color="#cc9900" draw:auto-grow-height="false" fo:min-height="7.865cm" fo:min-width="8.553cm" fo:wrap-option="no-wrap"/>
    </style:style>
    <style:style style:name="gr42" style:family="graphic" style:parent-style-name="standard">
      <style:graphic-properties svg:stroke-color="#cc9900" draw:fill-color="#cc9900" draw:auto-grow-height="false" fo:min-height="7.865cm" fo:min-width="8.764cm" fo:wrap-option="no-wrap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8cm" fo:min-width="3.5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8cm" fo:min-width="1.955cm"/>
    </style:style>
    <style:style style:name="P1" style:family="paragraph">
      <style:text-properties fo:color="#800000" style:font-name="Secret Society" fo:font-size="24pt" style:font-size-asian="24pt" style:font-size-complex="24pt"/>
    </style:style>
    <style:style style:name="P2" style:family="paragraph">
      <loext:graphic-properties draw:fill="none" draw:fill-color="#ffffff"/>
      <style:text-properties fo:color="#800000" style:font-name="Secret Society" fo:font-size="24pt" style:font-size-asian="24pt" style:font-size-complex="24pt"/>
    </style:style>
    <style:style style:name="P3" style:family="paragraph">
      <loext:graphic-properties draw:fill="none" draw:fill-color="#cc9900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color="#800000" style:font-name="Secret Society"/>
    </style:style>
    <style:style style:name="P6" style:family="paragraph">
      <loext:graphic-properties draw:fill="none" draw:fill-color="#ffffff"/>
      <style:text-properties fo:color="#800000" style:font-name="Secret Society"/>
    </style:style>
    <style:style style:name="P7" style:family="paragraph">
      <loext:graphic-properties draw:fill-color="#cc9900"/>
    </style:style>
    <style:style style:name="P8" style:family="paragraph">
      <style:text-properties fo:color="#800000"/>
    </style:style>
    <style:style style:name="T1" style:family="text">
      <style:text-properties fo:color="#800000" style:font-name="Secret Society" fo:font-size="24pt" style:font-size-asian="24pt" style:font-size-complex="24pt"/>
    </style:style>
    <style:style style:name="T2" style:family="text">
      <style:text-properties fo:color="#800000" style:font-name="Secret Society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7.264cm" svg:height="1.28cm" svg:x="10.609cm" svg:y="1.155cm">
          <draw:text-box>
            <text:p text:style-name="P1"><text:span text:style-name="T1">Goal Check-in Assistant</text:span></text:p>
          </draw:text-box>
        </draw:frame>
        <draw:line draw:style-name="gr2" draw:text-style-name="P3" draw:layer="layout" svg:x1="1.003cm" svg:y1="3.231cm" svg:x2="28.692cm" svg:y2="3.231cm">
          <text:p/>
        </draw:line>
        <draw:line draw:style-name="gr3" draw:text-style-name="P4" draw:layer="layout" svg:x1="1.035cm" svg:y1="3.909cm" svg:x2="28.724cm" svg:y2="3.909cm">
          <text:p/>
        </draw:line>
        <draw:line draw:style-name="gr3" draw:text-style-name="P4" draw:layer="layout" svg:x1="0.96cm" svg:y1="4.588cm" svg:x2="28.649cm" svg:y2="4.588cm">
          <text:p/>
        </draw:line>
        <draw:line draw:style-name="gr3" draw:text-style-name="P4" draw:layer="layout" svg:x1="1.003cm" svg:y1="5.267cm" svg:x2="28.692cm" svg:y2="5.267cm">
          <text:p/>
        </draw:line>
        <draw:line draw:style-name="gr3" draw:text-style-name="P4" draw:layer="layout" svg:x1="1.035cm" svg:y1="5.946cm" svg:x2="28.724cm" svg:y2="5.946cm">
          <text:p/>
        </draw:line>
        <draw:line draw:style-name="gr3" draw:text-style-name="P4" draw:layer="layout" svg:x1="1.003cm" svg:y1="6.625cm" svg:x2="28.756cm" svg:y2="6.625cm">
          <text:p/>
        </draw:line>
        <draw:line draw:style-name="gr3" draw:text-style-name="P4" draw:layer="layout" svg:x1="1.003cm" svg:y1="7.304cm" svg:x2="28.692cm" svg:y2="7.304cm">
          <text:p/>
        </draw:line>
        <draw:line draw:style-name="gr3" draw:text-style-name="P4" draw:layer="layout" svg:x1="1.035cm" svg:y1="7.983cm" svg:x2="28.724cm" svg:y2="7.983cm">
          <text:p/>
        </draw:line>
        <draw:line draw:style-name="gr3" draw:text-style-name="P4" draw:layer="layout" svg:x1="0.96cm" svg:y1="8.662cm" svg:x2="28.649cm" svg:y2="8.662cm">
          <text:p/>
        </draw:line>
        <draw:line draw:style-name="gr3" draw:text-style-name="P4" draw:layer="layout" svg:x1="1.003cm" svg:y1="9.341cm" svg:x2="28.692cm" svg:y2="9.341cm">
          <text:p/>
        </draw:line>
        <draw:line draw:style-name="gr3" draw:text-style-name="P4" draw:layer="layout" svg:x1="1.035cm" svg:y1="10.019cm" svg:x2="28.724cm" svg:y2="10.019cm">
          <text:p/>
        </draw:line>
        <draw:line draw:style-name="gr3" draw:text-style-name="P4" draw:layer="layout" svg:x1="0.96cm" svg:y1="10.698cm" svg:x2="28.649cm" svg:y2="10.698cm">
          <text:p/>
        </draw:line>
        <draw:frame draw:style-name="gr4" draw:text-style-name="P6" draw:layer="layout" svg:width="2.719cm" svg:height="1.028cm" svg:x="1.215cm" svg:y="8.505cm">
          <draw:text-box>
            <text:p text:style-name="P5"><text:span text:style-name="T2">September</text:span></text:p>
          </draw:text-box>
        </draw:frame>
        <draw:line draw:style-name="gr3" draw:text-style-name="P4" draw:layer="layout" svg:x1="4.205cm" svg:y1="3.231cm" svg:x2="4.205cm" svg:y2="11.281cm">
          <text:p/>
        </draw:line>
        <draw:line draw:style-name="gr3" draw:text-style-name="P4" draw:layer="layout" svg:x1="0.992cm" svg:y1="11.28cm" svg:x2="28.681cm" svg:y2="11.28cm">
          <text:p/>
        </draw:line>
        <draw:custom-shape draw:style-name="gr5" draw:text-style-name="P7" draw:layer="layout" svg:width="27.689cm" svg:height="18.999cm" svg:x="1.003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6" draw:layer="layout" svg:width="2.198cm" svg:height="1.028cm" svg:x="1.43cm" svg:y="3.133cm">
          <draw:text-box>
            <text:p><text:span text:style-name="T2">January</text:span></text:p>
          </draw:text-box>
        </draw:frame>
        <draw:frame draw:style-name="gr7" draw:text-style-name="P6" draw:layer="layout" svg:width="2.388cm" svg:height="1.027cm" svg:x="1.323cm" svg:y="3.813cm">
          <draw:text-box>
            <text:p><text:span text:style-name="T2">February</text:span></text:p>
          </draw:text-box>
        </draw:frame>
        <draw:frame draw:style-name="gr8" draw:text-style-name="P6" draw:layer="layout" svg:width="1.982cm" svg:height="1.028cm" svg:x="1.43cm" svg:y="4.493cm">
          <draw:text-box>
            <text:p><text:span text:style-name="T2">March</text:span></text:p>
          </draw:text-box>
        </draw:frame>
        <draw:frame draw:style-name="gr9" draw:text-style-name="P6" draw:layer="layout" svg:width="1.619cm" svg:height="1.028cm" svg:x="1.645cm" svg:y="5.172cm">
          <draw:text-box>
            <text:p><text:span text:style-name="T2">April</text:span></text:p>
          </draw:text-box>
        </draw:frame>
        <draw:frame draw:style-name="gr10" draw:text-style-name="P6" draw:layer="layout" svg:width="1.611cm" svg:height="1.028cm" svg:x="1.645cm" svg:y="5.852cm">
          <draw:text-box>
            <text:p><text:span text:style-name="T2">May</text:span></text:p>
          </draw:text-box>
        </draw:frame>
        <draw:frame draw:style-name="gr11" draw:text-style-name="P6" draw:layer="layout" svg:width="1.498cm" svg:height="1.028cm" svg:x="1.751cm" svg:y="6.532cm">
          <draw:text-box>
            <text:p><text:span text:style-name="T2">June</text:span></text:p>
          </draw:text-box>
        </draw:frame>
        <draw:frame draw:style-name="gr12" draw:text-style-name="P6" draw:layer="layout" svg:width="1.467cm" svg:height="1.028cm" svg:x="1.751cm" svg:y="7.211cm">
          <draw:text-box>
            <text:p><text:span text:style-name="T2">July</text:span></text:p>
          </draw:text-box>
        </draw:frame>
        <draw:frame draw:style-name="gr13" draw:text-style-name="P6" draw:layer="layout" svg:width="2.068cm" svg:height="1.027cm" svg:x="1.431cm" svg:y="7.795cm">
          <draw:text-box>
            <text:p><text:span text:style-name="T2">August</text:span></text:p>
          </draw:text-box>
        </draw:frame>
        <draw:frame draw:style-name="gr14" draw:text-style-name="P6" draw:layer="layout" svg:width="2.198cm" svg:height="1.028cm" svg:x="1.43cm" svg:y="9.184cm">
          <draw:text-box>
            <text:p text:style-name="P5"><text:span text:style-name="T2">October</text:span></text:p>
          </draw:text-box>
        </draw:frame>
        <draw:frame draw:style-name="gr15" draw:text-style-name="P6" draw:layer="layout" svg:width="2.673cm" svg:height="1.028cm" svg:x="1.216cm" svg:y="9.864cm">
          <draw:text-box>
            <text:p text:style-name="P5"><text:span text:style-name="T2">November</text:span></text:p>
          </draw:text-box>
        </draw:frame>
        <draw:frame draw:style-name="gr16" draw:text-style-name="P6" draw:layer="layout" svg:width="2.584cm" svg:height="1.028cm" svg:x="1.216cm" svg:y="10.544cm">
          <draw:text-box>
            <text:p text:style-name="P5"><text:span text:style-name="T2">December</text:span></text:p>
          </draw:text-box>
        </draw:frame>
        <draw:line draw:style-name="gr3" draw:text-style-name="P4" draw:layer="layout" svg:x1="4.995cm" svg:y1="3.231cm" svg:x2="4.995cm" svg:y2="11.281cm">
          <text:p/>
        </draw:line>
        <draw:line draw:style-name="gr3" draw:text-style-name="P4" draw:layer="layout" svg:x1="5.785cm" svg:y1="3.231cm" svg:x2="5.785cm" svg:y2="11.281cm">
          <text:p/>
        </draw:line>
        <draw:line draw:style-name="gr3" draw:text-style-name="P4" draw:layer="layout" svg:x1="6.575cm" svg:y1="3.231cm" svg:x2="6.575cm" svg:y2="11.281cm">
          <text:p/>
        </draw:line>
        <draw:line draw:style-name="gr3" draw:text-style-name="P4" draw:layer="layout" svg:x1="7.365cm" svg:y1="3.231cm" svg:x2="7.365cm" svg:y2="11.281cm">
          <text:p/>
        </draw:line>
        <draw:line draw:style-name="gr3" draw:text-style-name="P4" draw:layer="layout" svg:x1="8.154cm" svg:y1="3.231cm" svg:x2="8.154cm" svg:y2="11.281cm">
          <text:p/>
        </draw:line>
        <draw:line draw:style-name="gr3" draw:text-style-name="P4" draw:layer="layout" svg:x1="8.944cm" svg:y1="3.231cm" svg:x2="8.944cm" svg:y2="11.281cm">
          <text:p/>
        </draw:line>
        <draw:line draw:style-name="gr3" draw:text-style-name="P4" draw:layer="layout" svg:x1="9.734cm" svg:y1="3.231cm" svg:x2="9.734cm" svg:y2="11.281cm">
          <text:p/>
        </draw:line>
        <draw:line draw:style-name="gr3" draw:text-style-name="P4" draw:layer="layout" svg:x1="10.524cm" svg:y1="3.231cm" svg:x2="10.524cm" svg:y2="11.281cm">
          <text:p/>
        </draw:line>
        <draw:line draw:style-name="gr3" draw:text-style-name="P4" draw:layer="layout" svg:x1="11.314cm" svg:y1="3.231cm" svg:x2="11.314cm" svg:y2="11.281cm">
          <text:p/>
        </draw:line>
        <draw:line draw:style-name="gr3" draw:text-style-name="P4" draw:layer="layout" svg:x1="12.104cm" svg:y1="3.231cm" svg:x2="12.104cm" svg:y2="11.281cm">
          <text:p/>
        </draw:line>
        <draw:line draw:style-name="gr3" draw:text-style-name="P4" draw:layer="layout" svg:x1="12.894cm" svg:y1="3.231cm" svg:x2="12.894cm" svg:y2="11.281cm">
          <text:p/>
        </draw:line>
        <draw:line draw:style-name="gr3" draw:text-style-name="P4" draw:layer="layout" svg:x1="13.684cm" svg:y1="3.231cm" svg:x2="13.684cm" svg:y2="11.281cm">
          <text:p/>
        </draw:line>
        <draw:line draw:style-name="gr3" draw:text-style-name="P4" draw:layer="layout" svg:x1="14.474cm" svg:y1="3.231cm" svg:x2="14.474cm" svg:y2="11.281cm">
          <text:p/>
        </draw:line>
        <draw:line draw:style-name="gr3" draw:text-style-name="P4" draw:layer="layout" svg:x1="15.264cm" svg:y1="3.231cm" svg:x2="15.264cm" svg:y2="11.281cm">
          <text:p/>
        </draw:line>
        <draw:line draw:style-name="gr3" draw:text-style-name="P4" draw:layer="layout" svg:x1="16.053cm" svg:y1="3.231cm" svg:x2="16.053cm" svg:y2="11.281cm">
          <text:p/>
        </draw:line>
        <draw:frame draw:style-name="gr17" draw:text-style-name="P6" draw:layer="layout" svg:width="0.663cm" svg:height="1.028cm" svg:x="4.205cm" svg:y="2.357cm">
          <draw:text-box>
            <text:p text:style-name="P8"><text:span text:style-name="T2">1</text:span></text:p>
          </draw:text-box>
        </draw:frame>
        <draw:frame draw:style-name="gr18" draw:text-style-name="P6" draw:layer="layout" svg:width="0.807cm" svg:height="1.028cm" svg:x="4.952cm" svg:y="2.357cm">
          <draw:text-box>
            <text:p text:style-name="P8"><text:span text:style-name="T2">2</text:span></text:p>
          </draw:text-box>
        </draw:frame>
        <draw:frame draw:style-name="gr19" draw:text-style-name="P6" draw:layer="layout" svg:width="0.815cm" svg:height="1.028cm" svg:x="5.806cm" svg:y="2.358cm">
          <draw:text-box>
            <text:p text:style-name="P8"><text:span text:style-name="T2">3</text:span></text:p>
          </draw:text-box>
        </draw:frame>
        <draw:frame draw:style-name="gr20" draw:text-style-name="P6" draw:layer="layout" svg:width="0.825cm" svg:height="1.028cm" svg:x="6.553cm" svg:y="2.358cm">
          <draw:text-box>
            <text:p text:style-name="P8"><text:span text:style-name="T2">4</text:span></text:p>
          </draw:text-box>
        </draw:frame>
        <draw:frame draw:style-name="gr20" draw:text-style-name="P6" draw:layer="layout" svg:width="0.825cm" svg:height="1.028cm" svg:x="7.409cm" svg:y="2.357cm">
          <draw:text-box>
            <text:p text:style-name="P8"><text:span text:style-name="T2">5</text:span></text:p>
          </draw:text-box>
        </draw:frame>
        <draw:frame draw:style-name="gr19" draw:text-style-name="P6" draw:layer="layout" svg:width="0.815cm" svg:height="1.028cm" svg:x="8.156cm" svg:y="2.357cm">
          <draw:text-box>
            <text:p text:style-name="P8"><text:span text:style-name="T2">6</text:span></text:p>
          </draw:text-box>
        </draw:frame>
        <draw:frame draw:style-name="gr21" draw:text-style-name="P6" draw:layer="layout" svg:width="0.829cm" svg:height="1.028cm" svg:x="9.01cm" svg:y="2.358cm">
          <draw:text-box>
            <text:p text:style-name="P8"><text:span text:style-name="T2">7</text:span></text:p>
          </draw:text-box>
        </draw:frame>
        <draw:frame draw:style-name="gr22" draw:text-style-name="P6" draw:layer="layout" svg:width="0.784cm" svg:height="1.028cm" svg:x="9.757cm" svg:y="2.358cm">
          <draw:text-box>
            <text:p text:style-name="P8"><text:span text:style-name="T2">8</text:span></text:p>
          </draw:text-box>
        </draw:frame>
        <draw:frame draw:style-name="gr23" draw:text-style-name="P6" draw:layer="layout" svg:width="0.775cm" svg:height="1.028cm" svg:x="10.609cm" svg:y="2.357cm">
          <draw:text-box>
            <text:p text:style-name="P8"><text:span text:style-name="T2">9</text:span></text:p>
          </draw:text-box>
        </draw:frame>
        <draw:frame draw:style-name="gr24" draw:text-style-name="P6" draw:layer="layout" svg:width="0.96cm" svg:height="1.028cm" svg:x="11.251cm" svg:y="2.357cm">
          <draw:text-box>
            <text:p text:style-name="P8"><text:span text:style-name="T2">10</text:span></text:p>
          </draw:text-box>
        </draw:frame>
        <draw:frame draw:style-name="gr25" draw:text-style-name="P6" draw:layer="layout" svg:width="0.789cm" svg:height="1.028cm" svg:x="12.104cm" svg:y="2.358cm">
          <draw:text-box>
            <text:p text:style-name="P8"><text:span text:style-name="T2">11</text:span></text:p>
          </draw:text-box>
        </draw:frame>
        <draw:frame draw:style-name="gr26" draw:text-style-name="P6" draw:layer="layout" svg:width="0.934cm" svg:height="1.028cm" svg:x="12.851cm" svg:y="2.341cm">
          <draw:text-box>
            <text:p text:style-name="P8"><text:span text:style-name="T2">12</text:span></text:p>
          </draw:text-box>
        </draw:frame>
        <draw:frame draw:style-name="gr27" draw:text-style-name="P6" draw:layer="layout" svg:width="0.943cm" svg:height="1.028cm" svg:x="13.599cm" svg:y="2.357cm">
          <draw:text-box>
            <text:p text:style-name="P8"><text:span text:style-name="T2">13</text:span></text:p>
          </draw:text-box>
        </draw:frame>
        <draw:frame draw:style-name="gr28" draw:text-style-name="P6" draw:layer="layout" svg:width="0.952cm" svg:height="1.028cm" svg:x="14.346cm" svg:y="2.357cm">
          <draw:text-box>
            <text:p text:style-name="P8"><text:span text:style-name="T2">14</text:span></text:p>
          </draw:text-box>
        </draw:frame>
        <draw:frame draw:style-name="gr28" draw:text-style-name="P6" draw:layer="layout" svg:width="0.952cm" svg:height="1.028cm" svg:x="15.2cm" svg:y="2.358cm">
          <draw:text-box>
            <text:p text:style-name="P8"><text:span text:style-name="T2">15</text:span></text:p>
          </draw:text-box>
        </draw:frame>
        <draw:frame draw:style-name="gr27" draw:text-style-name="P6" draw:layer="layout" svg:width="0.942cm" svg:height="1.028cm" svg:x="15.948cm" svg:y="2.358cm">
          <draw:text-box>
            <text:p text:style-name="P8"><text:span text:style-name="T2">16</text:span></text:p>
          </draw:text-box>
        </draw:frame>
        <draw:line draw:style-name="gr3" draw:text-style-name="P4" draw:layer="layout" svg:x1="16.843cm" svg:y1="3.231cm" svg:x2="16.843cm" svg:y2="11.281cm">
          <text:p/>
        </draw:line>
        <draw:line draw:style-name="gr3" draw:text-style-name="P4" draw:layer="layout" svg:x1="17.633cm" svg:y1="3.231cm" svg:x2="17.633cm" svg:y2="11.281cm">
          <text:p/>
        </draw:line>
        <draw:line draw:style-name="gr3" draw:text-style-name="P4" draw:layer="layout" svg:x1="18.423cm" svg:y1="3.231cm" svg:x2="18.423cm" svg:y2="11.281cm">
          <text:p/>
        </draw:line>
        <draw:line draw:style-name="gr3" draw:text-style-name="P4" draw:layer="layout" svg:x1="19.213cm" svg:y1="3.231cm" svg:x2="19.213cm" svg:y2="11.281cm">
          <text:p/>
        </draw:line>
        <draw:line draw:style-name="gr3" draw:text-style-name="P4" draw:layer="layout" svg:x1="20.003cm" svg:y1="3.231cm" svg:x2="20.003cm" svg:y2="11.281cm">
          <text:p/>
        </draw:line>
        <draw:line draw:style-name="gr3" draw:text-style-name="P4" draw:layer="layout" svg:x1="20.793cm" svg:y1="3.231cm" svg:x2="20.793cm" svg:y2="11.281cm">
          <text:p/>
        </draw:line>
        <draw:line draw:style-name="gr3" draw:text-style-name="P4" draw:layer="layout" svg:x1="21.583cm" svg:y1="3.231cm" svg:x2="21.583cm" svg:y2="11.281cm">
          <text:p/>
        </draw:line>
        <draw:line draw:style-name="gr3" draw:text-style-name="P4" draw:layer="layout" svg:x1="22.373cm" svg:y1="3.231cm" svg:x2="22.373cm" svg:y2="11.281cm">
          <text:p/>
        </draw:line>
        <draw:line draw:style-name="gr3" draw:text-style-name="P4" draw:layer="layout" svg:x1="23.163cm" svg:y1="3.231cm" svg:x2="23.163cm" svg:y2="11.281cm">
          <text:p/>
        </draw:line>
        <draw:line draw:style-name="gr3" draw:text-style-name="P4" draw:layer="layout" svg:x1="23.952cm" svg:y1="3.231cm" svg:x2="23.952cm" svg:y2="11.281cm">
          <text:p/>
        </draw:line>
        <draw:line draw:style-name="gr3" draw:text-style-name="P4" draw:layer="layout" svg:x1="24.742cm" svg:y1="3.231cm" svg:x2="24.742cm" svg:y2="11.281cm">
          <text:p/>
        </draw:line>
        <draw:line draw:style-name="gr3" draw:text-style-name="P4" draw:layer="layout" svg:x1="25.532cm" svg:y1="3.231cm" svg:x2="25.532cm" svg:y2="11.281cm">
          <text:p/>
        </draw:line>
        <draw:line draw:style-name="gr3" draw:text-style-name="P4" draw:layer="layout" svg:x1="26.322cm" svg:y1="3.231cm" svg:x2="26.322cm" svg:y2="11.281cm">
          <text:p/>
        </draw:line>
        <draw:line draw:style-name="gr3" draw:text-style-name="P4" draw:layer="layout" svg:x1="27.112cm" svg:y1="3.231cm" svg:x2="27.112cm" svg:y2="11.281cm">
          <text:p/>
        </draw:line>
        <draw:line draw:style-name="gr3" draw:text-style-name="P4" draw:layer="layout" svg:x1="27.902cm" svg:y1="3.231cm" svg:x2="27.902cm" svg:y2="11.281cm">
          <text:p/>
        </draw:line>
        <draw:line draw:style-name="gr29" draw:text-style-name="P4" draw:layer="layout" svg:x1="28.692cm" svg:y1="3.231cm" svg:x2="28.692cm" svg:y2="11.281cm">
          <text:p/>
        </draw:line>
        <draw:frame draw:style-name="gr30" draw:text-style-name="P6" draw:layer="layout" svg:width="0.957cm" svg:height="1.028cm" svg:x="16.803cm" svg:y="2.358cm">
          <draw:text-box>
            <text:p text:style-name="P8"><text:span text:style-name="T2">17</text:span></text:p>
          </draw:text-box>
        </draw:frame>
        <draw:frame draw:style-name="gr31" draw:text-style-name="P6" draw:layer="layout" svg:width="0.91cm" svg:height="1.028cm" svg:x="17.657cm" svg:y="2.358cm">
          <draw:text-box>
            <text:p text:style-name="P8"><text:span text:style-name="T2">18</text:span></text:p>
          </draw:text-box>
        </draw:frame>
        <draw:frame draw:style-name="gr32" draw:text-style-name="P6" draw:layer="layout" svg:width="0.902cm" svg:height="1.028cm" svg:x="18.404cm" svg:y="2.359cm">
          <draw:text-box>
            <text:p text:style-name="P8"><text:span text:style-name="T2">19</text:span></text:p>
          </draw:text-box>
        </draw:frame>
        <draw:frame draw:style-name="gr33" draw:text-style-name="P6" draw:layer="layout" svg:width="1.104cm" svg:height="1.028cm" svg:x="19.045cm" svg:y="2.359cm">
          <draw:text-box>
            <text:p text:style-name="P8"><text:span text:style-name="T2">20</text:span></text:p>
          </draw:text-box>
        </draw:frame>
        <draw:frame draw:style-name="gr26" draw:text-style-name="P6" draw:layer="layout" svg:width="0.933cm" svg:height="1.028cm" svg:x="20.005cm" svg:y="2.358cm">
          <draw:text-box>
            <text:p text:style-name="P8"><text:span text:style-name="T2">21</text:span></text:p>
          </draw:text-box>
        </draw:frame>
        <draw:frame draw:style-name="gr34" draw:text-style-name="P6" draw:layer="layout" svg:width="1.078cm" svg:height="1.028cm" svg:x="20.645cm" svg:y="2.358cm">
          <draw:text-box>
            <text:p text:style-name="P8"><text:span text:style-name="T2">22</text:span></text:p>
          </draw:text-box>
        </draw:frame>
        <draw:frame draw:style-name="gr35" draw:text-style-name="P6" draw:layer="layout" svg:width="1.086cm" svg:height="1.028cm" svg:x="21.392cm" svg:y="2.359cm">
          <draw:text-box>
            <text:p text:style-name="P8"><text:span text:style-name="T2">23</text:span></text:p>
          </draw:text-box>
        </draw:frame>
        <draw:frame draw:style-name="gr36" draw:text-style-name="P6" draw:layer="layout" svg:width="1.097cm" svg:height="1.028cm" svg:x="22.245cm" svg:y="2.342cm">
          <draw:text-box>
            <text:p text:style-name="P8"><text:span text:style-name="T2">24</text:span></text:p>
          </draw:text-box>
        </draw:frame>
        <draw:frame draw:style-name="gr36" draw:text-style-name="P6" draw:layer="layout" svg:width="1.098cm" svg:height="1.028cm" svg:x="22.993cm" svg:y="2.358cm">
          <draw:text-box>
            <text:p text:style-name="P8"><text:span text:style-name="T2">25</text:span></text:p>
          </draw:text-box>
        </draw:frame>
        <draw:frame draw:style-name="gr35" draw:text-style-name="P6" draw:layer="layout" svg:width="1.087cm" svg:height="1.028cm" svg:x="23.741cm" svg:y="2.358cm">
          <draw:text-box>
            <text:p text:style-name="P8"><text:span text:style-name="T2">26</text:span></text:p>
          </draw:text-box>
        </draw:frame>
        <draw:frame draw:style-name="gr37" draw:text-style-name="P6" draw:layer="layout" svg:width="1.1cm" svg:height="1.028cm" svg:x="24.595cm" svg:y="2.357cm">
          <draw:text-box>
            <text:p text:style-name="P8"><text:span text:style-name="T2">27</text:span></text:p>
          </draw:text-box>
        </draw:frame>
        <draw:frame draw:style-name="gr38" draw:text-style-name="P6" draw:layer="layout" svg:width="1.056cm" svg:height="1.028cm" svg:x="25.343cm" svg:y="2.36cm">
          <draw:text-box>
            <text:p text:style-name="P8"><text:span text:style-name="T2">28</text:span></text:p>
          </draw:text-box>
        </draw:frame>
        <draw:frame draw:style-name="gr37" draw:text-style-name="P6" draw:layer="layout" svg:width="1.101cm" svg:height="1.028cm" svg:x="26.197cm" svg:y="2.358cm">
          <draw:text-box>
            <text:p text:style-name="P8"><text:span text:style-name="T2">29</text:span></text:p>
          </draw:text-box>
        </draw:frame>
        <draw:frame draw:style-name="gr37" draw:text-style-name="P6" draw:layer="layout" svg:width="1.276cm" svg:height="1.028cm" svg:x="26.946cm" svg:y="2.359cm">
          <draw:text-box>
            <text:p text:style-name="P8"><text:span text:style-name="T2">30</text:span></text:p>
          </draw:text-box>
        </draw:frame>
        <draw:frame draw:style-name="gr37" draw:text-style-name="P6" draw:layer="layout" svg:width="1.1cm" svg:height="1.028cm" svg:x="27.8cm" svg:y="2.359cm">
          <draw:text-box>
            <text:p text:style-name="P8"><text:span text:style-name="T2">31</text:span></text:p>
          </draw:text-box>
        </draw:frame>
        <draw:frame draw:style-name="gr39" draw:text-style-name="P6" draw:layer="layout" svg:width="2.561cm" svg:height="1.028cm" svg:x="3.873cm" svg:y="11.765cm">
          <draw:text-box>
            <text:p><text:span text:style-name="T2">My Goal</text:span></text:p>
          </draw:text-box>
        </draw:frame>
        <draw:custom-shape draw:style-name="gr40" draw:text-style-name="P7" draw:layer="layout" svg:width="9.287cm" svg:height="8.137cm" svg:x="1.003cm" svg:y="11.86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1.299811621504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1" draw:text-style-name="P7" draw:layer="layout" svg:width="9.075cm" svg:height="8.137cm" svg:x="19.576cm" svg:y="11.86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1.299811621504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2" draw:text-style-name="P7" draw:layer="layout" svg:width="9.286cm" svg:height="8.137cm" svg:x="10.29cm" svg:y="11.86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1.299811621504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43" draw:text-style-name="P6" draw:layer="layout" svg:width="3.997cm" svg:height="1.028cm" svg:x="12.947cm" svg:y="11.766cm">
          <draw:text-box>
            <text:p><text:span text:style-name="T2">My Motivation</text:span></text:p>
          </draw:text-box>
        </draw:frame>
        <draw:frame draw:style-name="gr44" draw:text-style-name="P6" draw:layer="layout" svg:width="2.429cm" svg:height="1.028cm" svg:x="22.769cm" svg:y="11.767cm">
          <draw:text-box>
            <text:p><text:span text:style-name="T2">My Pla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ipeburn" svg:font-family="Pipeburn" style:font-pitch="variable"/>
    <style:font-face style:name="Secret Society" svg:font-family="'Secret Societ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ace Conyers</meta:initial-creator>
    <meta:creation-date>2015-12-28T22:13:32.564629548</meta:creation-date>
    <dc:date>2015-12-29T14:28:35.109361325</dc:date>
    <dc:creator>Grace Conyers</dc:creator>
    <meta:editing-duration>PT16H10M54S</meta:editing-duration>
    <meta:editing-cycles>11</meta:editing-cycles>
    <meta:generator>LibreOffice/5.0.2.2$Linux_X86_64 LibreOffice_project/00m0$Build-2</meta:generator>
    <meta:document-statistic meta:object-count="96"/>
  </office:meta>
</office:document-meta>
</file>