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ipeburn" svg:font-family="Pipeburn" style:font-pitch="variable"/>
    <style:font-face style:name="Secret Society" svg:font-family="'Secret Societ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svg:stroke-color="#666666" draw:fill="none" draw:fill-color="#cc9900" draw:textarea-vertical-align="middle"/>
    </style:style>
    <style:style style:name="gr3" style:family="graphic" style:parent-style-name="objectwithoutfill">
      <style:graphic-properties svg:stroke-color="#666666" draw:fill="none" draw:textarea-vertical-align="middle"/>
    </style:style>
    <style:style style:name="gr4" style:family="graphic" style:parent-style-name="standard">
      <style:graphic-properties draw:stroke="none" svg:stroke-color="#666666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cc9900" draw:fill-color="#cc9900" draw:auto-grow-height="false" fo:min-height="15.714cm" fo:min-width="21.814cm" fo:wrap-option="no-wrap"/>
    </style:style>
    <style:style style:name="gr6" style:family="graphic" style:parent-style-name="standard">
      <style:graphic-properties draw:stroke="none" svg:stroke-color="#7e0021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221cm"/>
    </style:style>
    <style:style style:name="gr8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229cm"/>
    </style:style>
    <style:style style:name="gr9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238cm"/>
    </style:style>
    <style:style style:name="gr10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241cm"/>
    </style:style>
    <style:style style:name="gr11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201cm"/>
    </style:style>
    <style:style style:name="gr12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193cm"/>
    </style:style>
    <style:style style:name="gr13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59cm"/>
    </style:style>
    <style:style style:name="gr14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206cm"/>
    </style:style>
    <style:style style:name="gr15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35cm"/>
    </style:style>
    <style:style style:name="gr16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43cm"/>
    </style:style>
    <style:style style:name="gr17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5cm"/>
    </style:style>
    <style:style style:name="gr18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55cm"/>
    </style:style>
    <style:style style:name="gr19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14cm"/>
    </style:style>
    <style:style style:name="gr20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306cm"/>
    </style:style>
    <style:style style:name="gr21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488cm"/>
    </style:style>
    <style:style style:name="gr22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464cm"/>
    </style:style>
    <style:style style:name="gr23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472cm"/>
    </style:style>
    <style:style style:name="gr24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48cm"/>
    </style:style>
    <style:style style:name="gr25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669cm" fo:min-width="0.484cm"/>
    </style:style>
    <style:style style:name="gr26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767cm" fo:min-width="0.444cm"/>
    </style:style>
    <style:style style:name="gr27" style:family="graphic" style:parent-style-name="standard">
      <style:graphic-properties draw:stroke="none" svg:stroke-color="#7e0021" draw:fill="none" draw:fill-color="#ffffff" draw:textarea-horizontal-align="left" draw:auto-grow-height="true" draw:auto-grow-width="false" fo:min-height="0.648cm" fo:min-width="0.484cm"/>
    </style:style>
    <style:style style:name="gr28" style:family="graphic" style:parent-style-name="standard">
      <style:graphic-properties svg:stroke-color="#cc9900" draw:fill-color="#cc9900" draw:auto-grow-height="false" fo:min-height="8.116cm" fo:min-width="8.176cm" fo:wrap-option="no-wrap"/>
    </style:style>
    <style:style style:name="gr29" style:family="graphic" style:parent-style-name="standard">
      <style:graphic-properties svg:stroke-color="#cc9900" draw:fill-color="#cc9900" draw:auto-grow-height="false" fo:min-height="8.116cm" fo:min-width="7.977cm" fo:wrap-option="no-wrap"/>
    </style:style>
    <style:style style:name="P1" style:family="paragraph">
      <style:text-properties fo:color="#800000" style:font-name="Secret Society" fo:font-size="24pt" style:font-size-asian="24pt" style:font-size-complex="24pt"/>
    </style:style>
    <style:style style:name="P2" style:family="paragraph">
      <loext:graphic-properties draw:fill="none" draw:fill-color="#ffffff"/>
      <style:text-properties fo:color="#800000" style:font-name="Secret Society" fo:font-size="24pt" style:font-size-asian="24pt" style:font-size-complex="24pt"/>
    </style:style>
    <style:style style:name="P3" style:family="paragraph">
      <loext:graphic-properties draw:fill="none" draw:fill-color="#cc9900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800000" style:font-name="Secret Society"/>
    </style:style>
    <style:style style:name="P6" style:family="paragraph">
      <loext:graphic-properties draw:fill="none" draw:fill-color="#ffffff"/>
      <style:text-properties fo:color="#800000" style:font-name="Secret Society"/>
    </style:style>
    <style:style style:name="P7" style:family="paragraph">
      <loext:graphic-properties draw:fill-color="#cc9900"/>
    </style:style>
    <style:style style:name="P8" style:family="paragraph">
      <style:text-properties fo:color="#800000"/>
    </style:style>
    <style:style style:name="T1" style:family="text">
      <style:text-properties fo:color="#800000" style:font-name="Secret Society" fo:font-size="24pt" style:font-size-asian="24pt" style:font-size-complex="24pt"/>
    </style:style>
    <style:style style:name="T2" style:family="text">
      <style:text-properties fo:color="#800000" style:font-name="Secret Societ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.805cm" svg:height="1.267cm" svg:x="10cm" svg:y="1.159cm">
          <draw:text-box>
            <text:p text:style-name="P1"><text:span text:style-name="T1">Goal Check-in Assistant</text:span></text:p>
          </draw:text-box>
        </draw:frame>
        <draw:line draw:style-name="gr2" draw:text-style-name="P3" draw:layer="layout" svg:x1="1cm" svg:y1="3.3cm" svg:x2="26.94cm" svg:y2="3.3cm">
          <text:p/>
        </draw:line>
        <draw:line draw:style-name="gr3" draw:text-style-name="P4" draw:layer="layout" svg:x1="1.03cm" svg:y1="4cm" svg:x2="26.97cm" svg:y2="4cm">
          <text:p/>
        </draw:line>
        <draw:line draw:style-name="gr3" draw:text-style-name="P4" draw:layer="layout" svg:x1="0.96cm" svg:y1="4.7cm" svg:x2="26.9cm" svg:y2="4.7cm">
          <text:p/>
        </draw:line>
        <draw:line draw:style-name="gr3" draw:text-style-name="P4" draw:layer="layout" svg:x1="1cm" svg:y1="5.4cm" svg:x2="26.94cm" svg:y2="5.4cm">
          <text:p/>
        </draw:line>
        <draw:line draw:style-name="gr3" draw:text-style-name="P4" draw:layer="layout" svg:x1="1.03cm" svg:y1="6.1cm" svg:x2="26.97cm" svg:y2="6.1cm">
          <text:p/>
        </draw:line>
        <draw:line draw:style-name="gr3" draw:text-style-name="P4" draw:layer="layout" svg:x1="1cm" svg:y1="6.8cm" svg:x2="27cm" svg:y2="6.8cm">
          <text:p/>
        </draw:line>
        <draw:line draw:style-name="gr3" draw:text-style-name="P4" draw:layer="layout" svg:x1="1cm" svg:y1="7.5cm" svg:x2="26.94cm" svg:y2="7.5cm">
          <text:p/>
        </draw:line>
        <draw:line draw:style-name="gr3" draw:text-style-name="P4" draw:layer="layout" svg:x1="1.03cm" svg:y1="8.2cm" svg:x2="26.97cm" svg:y2="8.2cm">
          <text:p/>
        </draw:line>
        <draw:line draw:style-name="gr3" draw:text-style-name="P4" draw:layer="layout" svg:x1="0.96cm" svg:y1="8.9cm" svg:x2="26.9cm" svg:y2="8.9cm">
          <text:p/>
        </draw:line>
        <draw:line draw:style-name="gr3" draw:text-style-name="P4" draw:layer="layout" svg:x1="1cm" svg:y1="9.6cm" svg:x2="26.94cm" svg:y2="9.6cm">
          <text:p/>
        </draw:line>
        <draw:line draw:style-name="gr3" draw:text-style-name="P4" draw:layer="layout" svg:x1="1.03cm" svg:y1="10.3cm" svg:x2="26.97cm" svg:y2="10.3cm">
          <text:p/>
        </draw:line>
        <draw:line draw:style-name="gr3" draw:text-style-name="P4" draw:layer="layout" svg:x1="0.96cm" svg:y1="11cm" svg:x2="26.9cm" svg:y2="11cm">
          <text:p/>
        </draw:line>
        <draw:frame draw:style-name="gr4" draw:text-style-name="P6" draw:layer="layout" svg:width="2.547cm" svg:height="1.017cm" svg:x="1.199cm" svg:y="8.738cm">
          <draw:text-box>
            <text:p text:style-name="P5"><text:span text:style-name="T2">September</text:span></text:p>
          </draw:text-box>
        </draw:frame>
        <draw:line draw:style-name="gr3" draw:text-style-name="P4" draw:layer="layout" svg:x1="4cm" svg:y1="3.3cm" svg:x2="4cm" svg:y2="11.6cm">
          <text:p/>
        </draw:line>
        <draw:line draw:style-name="gr3" draw:text-style-name="P4" draw:layer="layout" svg:x1="0.99cm" svg:y1="11.6cm" svg:x2="26.93cm" svg:y2="11.6cm">
          <text:p/>
        </draw:line>
        <draw:custom-shape draw:style-name="gr5" draw:text-style-name="P7" draw:layer="layout" svg:width="25.94cm" svg:height="19.59cm" svg:x="1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6" draw:layer="layout" svg:width="2.06cm" svg:height="1.017cm" svg:x="1.4cm" svg:y="3.2cm">
          <draw:text-box>
            <text:p><text:span text:style-name="T2">January</text:span></text:p>
          </draw:text-box>
        </draw:frame>
        <draw:frame draw:style-name="gr1" draw:text-style-name="P6" draw:layer="layout" svg:width="2.238cm" svg:height="1.017cm" svg:x="1.3cm" svg:y="3.9cm">
          <draw:text-box>
            <text:p><text:span text:style-name="T2">February</text:span></text:p>
          </draw:text-box>
        </draw:frame>
        <draw:frame draw:style-name="gr1" draw:text-style-name="P6" draw:layer="layout" svg:width="1.857cm" svg:height="1.017cm" svg:x="1.4cm" svg:y="4.601cm">
          <draw:text-box>
            <text:p><text:span text:style-name="T2">March</text:span></text:p>
          </draw:text-box>
        </draw:frame>
        <draw:frame draw:style-name="gr1" draw:text-style-name="P6" draw:layer="layout" svg:width="1.518cm" svg:height="1.017cm" svg:x="1.601cm" svg:y="5.302cm">
          <draw:text-box>
            <text:p><text:span text:style-name="T2">April</text:span></text:p>
          </draw:text-box>
        </draw:frame>
        <draw:frame draw:style-name="gr1" draw:text-style-name="P6" draw:layer="layout" svg:width="1.51cm" svg:height="1.017cm" svg:x="1.601cm" svg:y="6.003cm">
          <draw:text-box>
            <text:p><text:span text:style-name="T2">May</text:span></text:p>
          </draw:text-box>
        </draw:frame>
        <draw:frame draw:style-name="gr1" draw:text-style-name="P6" draw:layer="layout" svg:width="1.404cm" svg:height="1.017cm" svg:x="1.701cm" svg:y="6.704cm">
          <draw:text-box>
            <text:p><text:span text:style-name="T2">June</text:span></text:p>
          </draw:text-box>
        </draw:frame>
        <draw:frame draw:style-name="gr1" draw:text-style-name="P6" draw:layer="layout" svg:width="1.374cm" svg:height="1.017cm" svg:x="1.701cm" svg:y="7.405cm">
          <draw:text-box>
            <text:p><text:span text:style-name="T2">July</text:span></text:p>
          </draw:text-box>
        </draw:frame>
        <draw:frame draw:style-name="gr1" draw:text-style-name="P6" draw:layer="layout" svg:width="1.937cm" svg:height="1.017cm" svg:x="1.401cm" svg:y="8.006cm">
          <draw:text-box>
            <text:p><text:span text:style-name="T2">August</text:span></text:p>
          </draw:text-box>
        </draw:frame>
        <draw:frame draw:style-name="gr4" draw:text-style-name="P6" draw:layer="layout" svg:width="2.06cm" svg:height="1.017cm" svg:x="1.4cm" svg:y="9.439cm">
          <draw:text-box>
            <text:p text:style-name="P5"><text:span text:style-name="T2">October</text:span></text:p>
          </draw:text-box>
        </draw:frame>
        <draw:frame draw:style-name="gr4" draw:text-style-name="P6" draw:layer="layout" svg:width="2.504cm" svg:height="1.017cm" svg:x="1.2cm" svg:y="10.14cm">
          <draw:text-box>
            <text:p text:style-name="P5"><text:span text:style-name="T2">November</text:span></text:p>
          </draw:text-box>
        </draw:frame>
        <draw:frame draw:style-name="gr4" draw:text-style-name="P6" draw:layer="layout" svg:width="2.42cm" svg:height="1.017cm" svg:x="1.2cm" svg:y="10.841cm">
          <draw:text-box>
            <text:p text:style-name="P5"><text:span text:style-name="T2">December</text:span></text:p>
          </draw:text-box>
        </draw:frame>
        <draw:line draw:style-name="gr3" draw:text-style-name="P4" draw:layer="layout" svg:x1="4.74cm" svg:y1="3.3cm" svg:x2="4.74cm" svg:y2="11.6cm">
          <text:p/>
        </draw:line>
        <draw:line draw:style-name="gr3" draw:text-style-name="P4" draw:layer="layout" svg:x1="5.48cm" svg:y1="3.3cm" svg:x2="5.48cm" svg:y2="11.6cm">
          <text:p/>
        </draw:line>
        <draw:line draw:style-name="gr3" draw:text-style-name="P4" draw:layer="layout" svg:x1="6.22cm" svg:y1="3.3cm" svg:x2="6.22cm" svg:y2="11.6cm">
          <text:p/>
        </draw:line>
        <draw:line draw:style-name="gr3" draw:text-style-name="P4" draw:layer="layout" svg:x1="6.96cm" svg:y1="3.3cm" svg:x2="6.96cm" svg:y2="11.6cm">
          <text:p/>
        </draw:line>
        <draw:line draw:style-name="gr3" draw:text-style-name="P4" draw:layer="layout" svg:x1="7.7cm" svg:y1="3.3cm" svg:x2="7.7cm" svg:y2="11.6cm">
          <text:p/>
        </draw:line>
        <draw:line draw:style-name="gr3" draw:text-style-name="P4" draw:layer="layout" svg:x1="8.44cm" svg:y1="3.3cm" svg:x2="8.44cm" svg:y2="11.6cm">
          <text:p/>
        </draw:line>
        <draw:line draw:style-name="gr3" draw:text-style-name="P4" draw:layer="layout" svg:x1="9.18cm" svg:y1="3.3cm" svg:x2="9.18cm" svg:y2="11.6cm">
          <text:p/>
        </draw:line>
        <draw:line draw:style-name="gr3" draw:text-style-name="P4" draw:layer="layout" svg:x1="9.92cm" svg:y1="3.3cm" svg:x2="9.92cm" svg:y2="11.6cm">
          <text:p/>
        </draw:line>
        <draw:line draw:style-name="gr3" draw:text-style-name="P4" draw:layer="layout" svg:x1="10.66cm" svg:y1="3.3cm" svg:x2="10.66cm" svg:y2="11.6cm">
          <text:p/>
        </draw:line>
        <draw:line draw:style-name="gr3" draw:text-style-name="P4" draw:layer="layout" svg:x1="11.4cm" svg:y1="3.3cm" svg:x2="11.4cm" svg:y2="11.6cm">
          <text:p/>
        </draw:line>
        <draw:line draw:style-name="gr3" draw:text-style-name="P4" draw:layer="layout" svg:x1="12.14cm" svg:y1="3.3cm" svg:x2="12.14cm" svg:y2="11.6cm">
          <text:p/>
        </draw:line>
        <draw:line draw:style-name="gr3" draw:text-style-name="P4" draw:layer="layout" svg:x1="12.88cm" svg:y1="3.3cm" svg:x2="12.88cm" svg:y2="11.6cm">
          <text:p/>
        </draw:line>
        <draw:line draw:style-name="gr3" draw:text-style-name="P4" draw:layer="layout" svg:x1="13.62cm" svg:y1="3.3cm" svg:x2="13.62cm" svg:y2="11.6cm">
          <text:p/>
        </draw:line>
        <draw:line draw:style-name="gr3" draw:text-style-name="P4" draw:layer="layout" svg:x1="14.36cm" svg:y1="3.3cm" svg:x2="14.36cm" svg:y2="11.6cm">
          <text:p/>
        </draw:line>
        <draw:line draw:style-name="gr3" draw:text-style-name="P4" draw:layer="layout" svg:x1="15.1cm" svg:y1="3.3cm" svg:x2="15.1cm" svg:y2="11.6cm">
          <text:p/>
        </draw:line>
        <draw:frame draw:style-name="gr6" draw:text-style-name="P6" draw:layer="layout" svg:width="0.621cm" svg:height="1.017cm" svg:x="4cm" svg:y="2.4cm">
          <draw:text-box>
            <text:p text:style-name="P8"><text:span text:style-name="T2">1</text:span></text:p>
          </draw:text-box>
        </draw:frame>
        <draw:frame draw:style-name="gr7" draw:text-style-name="P6" draw:layer="layout" svg:width="0.756cm" svg:height="1.017cm" svg:x="4.7cm" svg:y="2.4cm">
          <draw:text-box>
            <text:p text:style-name="P8"><text:span text:style-name="T2">2</text:span></text:p>
          </draw:text-box>
        </draw:frame>
        <draw:frame draw:style-name="gr8" draw:text-style-name="P6" draw:layer="layout" svg:width="0.764cm" svg:height="1.017cm" svg:x="5.5cm" svg:y="2.401cm">
          <draw:text-box>
            <text:p text:style-name="P8"><text:span text:style-name="T2">3</text:span></text:p>
          </draw:text-box>
        </draw:frame>
        <draw:frame draw:style-name="gr9" draw:text-style-name="P6" draw:layer="layout" svg:width="0.773cm" svg:height="1.017cm" svg:x="6.2cm" svg:y="2.401cm">
          <draw:text-box>
            <text:p text:style-name="P8"><text:span text:style-name="T2">4</text:span></text:p>
          </draw:text-box>
        </draw:frame>
        <draw:frame draw:style-name="gr9" draw:text-style-name="P6" draw:layer="layout" svg:width="0.773cm" svg:height="1.017cm" svg:x="7.001cm" svg:y="2.4cm">
          <draw:text-box>
            <text:p text:style-name="P8"><text:span text:style-name="T2">5</text:span></text:p>
          </draw:text-box>
        </draw:frame>
        <draw:frame draw:style-name="gr8" draw:text-style-name="P6" draw:layer="layout" svg:width="0.764cm" svg:height="1.017cm" svg:x="7.701cm" svg:y="2.4cm">
          <draw:text-box>
            <text:p text:style-name="P8"><text:span text:style-name="T2">6</text:span></text:p>
          </draw:text-box>
        </draw:frame>
        <draw:frame draw:style-name="gr10" draw:text-style-name="P6" draw:layer="layout" svg:width="0.777cm" svg:height="1.017cm" svg:x="8.501cm" svg:y="2.401cm">
          <draw:text-box>
            <text:p text:style-name="P8"><text:span text:style-name="T2">7</text:span></text:p>
          </draw:text-box>
        </draw:frame>
        <draw:frame draw:style-name="gr11" draw:text-style-name="P6" draw:layer="layout" svg:width="0.735cm" svg:height="1.017cm" svg:x="9.201cm" svg:y="2.401cm">
          <draw:text-box>
            <text:p text:style-name="P8"><text:span text:style-name="T2">8</text:span></text:p>
          </draw:text-box>
        </draw:frame>
        <draw:frame draw:style-name="gr12" draw:text-style-name="P6" draw:layer="layout" svg:width="0.726cm" svg:height="1.017cm" svg:x="10cm" svg:y="2.4cm">
          <draw:text-box>
            <text:p text:style-name="P8"><text:span text:style-name="T2">9</text:span></text:p>
          </draw:text-box>
        </draw:frame>
        <draw:frame draw:style-name="gr13" draw:text-style-name="P6" draw:layer="layout" svg:width="0.9cm" svg:height="1.017cm" svg:x="10.6cm" svg:y="2.4cm">
          <draw:text-box>
            <text:p text:style-name="P8"><text:span text:style-name="T2">10</text:span></text:p>
          </draw:text-box>
        </draw:frame>
        <draw:frame draw:style-name="gr14" draw:text-style-name="P6" draw:layer="layout" svg:width="0.739cm" svg:height="1.017cm" svg:x="11.4cm" svg:y="2.401cm">
          <draw:text-box>
            <text:p text:style-name="P8"><text:span text:style-name="T2">11</text:span></text:p>
          </draw:text-box>
        </draw:frame>
        <draw:frame draw:style-name="gr15" draw:text-style-name="P6" draw:layer="layout" svg:width="0.875cm" svg:height="1.017cm" svg:x="12.1cm" svg:y="2.383cm">
          <draw:text-box>
            <text:p text:style-name="P8"><text:span text:style-name="T2">12</text:span></text:p>
          </draw:text-box>
        </draw:frame>
        <draw:frame draw:style-name="gr16" draw:text-style-name="P6" draw:layer="layout" svg:width="0.883cm" svg:height="1.017cm" svg:x="12.801cm" svg:y="2.4cm">
          <draw:text-box>
            <text:p text:style-name="P8"><text:span text:style-name="T2">13</text:span></text:p>
          </draw:text-box>
        </draw:frame>
        <draw:frame draw:style-name="gr17" draw:text-style-name="P6" draw:layer="layout" svg:width="0.891cm" svg:height="1.017cm" svg:x="13.501cm" svg:y="2.4cm">
          <draw:text-box>
            <text:p text:style-name="P8"><text:span text:style-name="T2">14</text:span></text:p>
          </draw:text-box>
        </draw:frame>
        <draw:frame draw:style-name="gr17" draw:text-style-name="P6" draw:layer="layout" svg:width="0.891cm" svg:height="1.017cm" svg:x="14.301cm" svg:y="2.401cm">
          <draw:text-box>
            <text:p text:style-name="P8"><text:span text:style-name="T2">15</text:span></text:p>
          </draw:text-box>
        </draw:frame>
        <draw:frame draw:style-name="gr16" draw:text-style-name="P6" draw:layer="layout" svg:width="0.883cm" svg:height="1.017cm" svg:x="15.001cm" svg:y="2.401cm">
          <draw:text-box>
            <text:p text:style-name="P8"><text:span text:style-name="T2">16</text:span></text:p>
          </draw:text-box>
        </draw:frame>
        <draw:line draw:style-name="gr3" draw:text-style-name="P4" draw:layer="layout" svg:x1="15.84cm" svg:y1="3.3cm" svg:x2="15.84cm" svg:y2="11.6cm">
          <text:p/>
        </draw:line>
        <draw:line draw:style-name="gr3" draw:text-style-name="P4" draw:layer="layout" svg:x1="16.58cm" svg:y1="3.3cm" svg:x2="16.58cm" svg:y2="11.6cm">
          <text:p/>
        </draw:line>
        <draw:line draw:style-name="gr3" draw:text-style-name="P4" draw:layer="layout" svg:x1="17.32cm" svg:y1="3.3cm" svg:x2="17.32cm" svg:y2="11.6cm">
          <text:p/>
        </draw:line>
        <draw:line draw:style-name="gr3" draw:text-style-name="P4" draw:layer="layout" svg:x1="18.06cm" svg:y1="3.3cm" svg:x2="18.06cm" svg:y2="11.6cm">
          <text:p/>
        </draw:line>
        <draw:line draw:style-name="gr3" draw:text-style-name="P4" draw:layer="layout" svg:x1="18.8cm" svg:y1="3.3cm" svg:x2="18.8cm" svg:y2="11.6cm">
          <text:p/>
        </draw:line>
        <draw:line draw:style-name="gr3" draw:text-style-name="P4" draw:layer="layout" svg:x1="19.54cm" svg:y1="3.3cm" svg:x2="19.54cm" svg:y2="11.6cm">
          <text:p/>
        </draw:line>
        <draw:line draw:style-name="gr3" draw:text-style-name="P4" draw:layer="layout" svg:x1="20.28cm" svg:y1="3.3cm" svg:x2="20.28cm" svg:y2="11.6cm">
          <text:p/>
        </draw:line>
        <draw:line draw:style-name="gr3" draw:text-style-name="P4" draw:layer="layout" svg:x1="21.02cm" svg:y1="3.3cm" svg:x2="21.02cm" svg:y2="11.6cm">
          <text:p/>
        </draw:line>
        <draw:line draw:style-name="gr3" draw:text-style-name="P4" draw:layer="layout" svg:x1="21.76cm" svg:y1="3.3cm" svg:x2="21.76cm" svg:y2="11.6cm">
          <text:p/>
        </draw:line>
        <draw:line draw:style-name="gr3" draw:text-style-name="P4" draw:layer="layout" svg:x1="22.5cm" svg:y1="3.3cm" svg:x2="22.5cm" svg:y2="11.6cm">
          <text:p/>
        </draw:line>
        <draw:line draw:style-name="gr3" draw:text-style-name="P4" draw:layer="layout" svg:x1="23.24cm" svg:y1="3.3cm" svg:x2="23.24cm" svg:y2="11.6cm">
          <text:p/>
        </draw:line>
        <draw:line draw:style-name="gr3" draw:text-style-name="P4" draw:layer="layout" svg:x1="23.98cm" svg:y1="3.3cm" svg:x2="23.98cm" svg:y2="11.6cm">
          <text:p/>
        </draw:line>
        <draw:line draw:style-name="gr3" draw:text-style-name="P4" draw:layer="layout" svg:x1="24.72cm" svg:y1="3.3cm" svg:x2="24.72cm" svg:y2="11.6cm">
          <text:p/>
        </draw:line>
        <draw:line draw:style-name="gr3" draw:text-style-name="P4" draw:layer="layout" svg:x1="25.46cm" svg:y1="3.3cm" svg:x2="25.46cm" svg:y2="11.6cm">
          <text:p/>
        </draw:line>
        <draw:line draw:style-name="gr3" draw:text-style-name="P4" draw:layer="layout" svg:x1="26.2cm" svg:y1="3.3cm" svg:x2="26.2cm" svg:y2="11.6cm">
          <text:p/>
        </draw:line>
        <draw:line draw:style-name="gr3" draw:text-style-name="P4" draw:layer="layout" svg:x1="26.94cm" svg:y1="3.3cm" svg:x2="26.94cm" svg:y2="11.6cm">
          <text:p/>
        </draw:line>
        <draw:frame draw:style-name="gr18" draw:text-style-name="P6" draw:layer="layout" svg:width="0.896cm" svg:height="1.017cm" svg:x="15.802cm" svg:y="2.401cm">
          <draw:text-box>
            <text:p text:style-name="P8"><text:span text:style-name="T2">17</text:span></text:p>
          </draw:text-box>
        </draw:frame>
        <draw:frame draw:style-name="gr19" draw:text-style-name="P6" draw:layer="layout" svg:width="0.853cm" svg:height="1.017cm" svg:x="16.602cm" svg:y="2.401cm">
          <draw:text-box>
            <text:p text:style-name="P8"><text:span text:style-name="T2">18</text:span></text:p>
          </draw:text-box>
        </draw:frame>
        <draw:frame draw:style-name="gr20" draw:text-style-name="P6" draw:layer="layout" svg:width="0.845cm" svg:height="1.017cm" svg:x="17.302cm" svg:y="2.402cm">
          <draw:text-box>
            <text:p text:style-name="P8"><text:span text:style-name="T2">19</text:span></text:p>
          </draw:text-box>
        </draw:frame>
        <draw:frame draw:style-name="gr21" draw:text-style-name="P6" draw:layer="layout" svg:width="1.035cm" svg:height="1.017cm" svg:x="17.902cm" svg:y="2.402cm">
          <draw:text-box>
            <text:p text:style-name="P8"><text:span text:style-name="T2">20</text:span></text:p>
          </draw:text-box>
        </draw:frame>
        <draw:frame draw:style-name="gr15" draw:text-style-name="P6" draw:layer="layout" svg:width="0.875cm" svg:height="1.017cm" svg:x="18.801cm" svg:y="2.401cm">
          <draw:text-box>
            <text:p text:style-name="P8"><text:span text:style-name="T2">21</text:span></text:p>
          </draw:text-box>
        </draw:frame>
        <draw:frame draw:style-name="gr22" draw:text-style-name="P6" draw:layer="layout" svg:width="1.01cm" svg:height="1.017cm" svg:x="19.401cm" svg:y="2.401cm">
          <draw:text-box>
            <text:p text:style-name="P8"><text:span text:style-name="T2">22</text:span></text:p>
          </draw:text-box>
        </draw:frame>
        <draw:frame draw:style-name="gr23" draw:text-style-name="P6" draw:layer="layout" svg:width="1.018cm" svg:height="1.017cm" svg:x="20.101cm" svg:y="2.402cm">
          <draw:text-box>
            <text:p text:style-name="P8"><text:span text:style-name="T2">23</text:span></text:p>
          </draw:text-box>
        </draw:frame>
        <draw:frame draw:style-name="gr24" draw:text-style-name="P6" draw:layer="layout" svg:width="1.027cm" svg:height="1.017cm" svg:x="20.901cm" svg:y="2.384cm">
          <draw:text-box>
            <text:p text:style-name="P8"><text:span text:style-name="T2">24</text:span></text:p>
          </draw:text-box>
        </draw:frame>
        <draw:frame draw:style-name="gr24" draw:text-style-name="P6" draw:layer="layout" svg:width="1.027cm" svg:height="1.017cm" svg:x="21.602cm" svg:y="2.401cm">
          <draw:text-box>
            <text:p text:style-name="P8"><text:span text:style-name="T2">25</text:span></text:p>
          </draw:text-box>
        </draw:frame>
        <draw:frame draw:style-name="gr23" draw:text-style-name="P6" draw:layer="layout" svg:width="1.018cm" svg:height="1.017cm" svg:x="22.302cm" svg:y="2.401cm">
          <draw:text-box>
            <text:p text:style-name="P8"><text:span text:style-name="T2">26</text:span></text:p>
          </draw:text-box>
        </draw:frame>
        <draw:frame draw:style-name="gr25" draw:text-style-name="P6" draw:layer="layout" svg:width="1.031cm" svg:height="1.017cm" svg:x="23.102cm" svg:y="2.4cm">
          <draw:text-box>
            <text:p text:style-name="P8"><text:span text:style-name="T2">27</text:span></text:p>
          </draw:text-box>
        </draw:frame>
        <draw:frame draw:style-name="gr26" draw:text-style-name="P6" draw:layer="layout" svg:width="0.989cm" svg:height="1.017cm" svg:x="23.803cm" svg:y="2.403cm">
          <draw:text-box>
            <text:p text:style-name="P8"><text:span text:style-name="T2">28</text:span></text:p>
          </draw:text-box>
        </draw:frame>
        <draw:frame draw:style-name="gr25" draw:text-style-name="P6" draw:layer="layout" svg:width="1.031cm" svg:height="1.017cm" svg:x="24.603cm" svg:y="2.401cm">
          <draw:text-box>
            <text:p text:style-name="P8"><text:span text:style-name="T2">29</text:span></text:p>
          </draw:text-box>
        </draw:frame>
        <draw:frame draw:style-name="gr27" draw:text-style-name="P6" draw:layer="layout" svg:width="1.196cm" svg:height="1.017cm" svg:x="25.304cm" svg:y="2.402cm">
          <draw:text-box>
            <text:p text:style-name="P8"><text:span text:style-name="T2">30</text:span></text:p>
          </draw:text-box>
        </draw:frame>
        <draw:frame draw:style-name="gr25" draw:text-style-name="P6" draw:layer="layout" svg:width="1.031cm" svg:height="1.017cm" svg:x="26.104cm" svg:y="2.402cm">
          <draw:text-box>
            <text:p text:style-name="P8"><text:span text:style-name="T2">31</text:span></text:p>
          </draw:text-box>
        </draw:frame>
        <draw:frame draw:style-name="gr1" draw:text-style-name="P6" draw:layer="layout" svg:width="2.399cm" svg:height="1.017cm" svg:x="3.689cm" svg:y="12.1cm">
          <draw:text-box>
            <text:p><text:span text:style-name="T2">My Goal</text:span></text:p>
          </draw:text-box>
        </draw:frame>
        <draw:custom-shape draw:style-name="gr28" draw:text-style-name="P7" draw:layer="layout" svg:width="8.7cm" svg:height="8.39cm" svg:x="1cm" svg:y="12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.29981162150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9" draw:text-style-name="P7" draw:layer="layout" svg:width="8.501cm" svg:height="8.39cm" svg:x="18.4cm" svg:y="12.2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.29981162150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28" draw:text-style-name="P7" draw:layer="layout" svg:width="8.7cm" svg:height="8.39cm" svg:x="9.7cm" svg:y="12.2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1.29981162150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6" draw:layer="layout" svg:width="3.745cm" svg:height="1.017cm" svg:x="12.19cm" svg:y="12.101cm">
          <draw:text-box>
            <text:p><text:span text:style-name="T2">My Motivation</text:span></text:p>
          </draw:text-box>
        </draw:frame>
        <draw:frame draw:style-name="gr1" draw:text-style-name="P6" draw:layer="layout" svg:width="2.276cm" svg:height="1.017cm" svg:x="21.391cm" svg:y="12.102cm">
          <draw:text-box>
            <text:p><text:span text:style-name="T2">My Pla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ipeburn" svg:font-family="Pipeburn" style:font-pitch="variable"/>
    <style:font-face style:name="Secret Society" svg:font-family="'Secret Societ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5-12-28T22:13:32.564629548</meta:creation-date>
    <dc:date>2015-12-29T13:48:36.157076404</dc:date>
    <dc:creator>Grace Conyers</dc:creator>
    <meta:editing-duration>PT15H30M56S</meta:editing-duration>
    <meta:editing-cycles>10</meta:editing-cycles>
    <meta:generator>LibreOffice/5.0.2.2$Linux_X86_64 LibreOffice_project/00m0$Build-2</meta:generator>
    <meta:document-statistic meta:object-count="96"/>
  </office:meta>
</office:document-meta>
</file>