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ylaExtraBold" svg:font-family="LaylaExtraBold" style:font-pitch="variable"/>
    <style:font-face style:name="Liberation Sans1" svg:font-family="'Liberation Sans'" style:font-pitch="variable"/>
    <style:font-face style:name="Lover" svg:font-family="Lov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fill="none" draw:textarea-vertical-align="middle"/>
    </style:style>
    <style:style style:name="gr2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5cm" svg:y1="0.3cm" svg:x2="15cm" svg:y2="20.6cm">
          <text:p/>
        </draw:line>
        <draw:line draw:style-name="gr2" draw:text-style-name="P1" draw:layer="layout" svg:x1="16cm" svg:y1="0.3cm" svg:x2="16cm" svg:y2="20.6cm">
          <text:p/>
        </draw:line>
        <draw:line draw:style-name="gr2" draw:text-style-name="P1" draw:layer="layout" svg:x1="1cm" svg:y1="0.3cm" svg:x2="1cm" svg:y2="20.6cm">
          <text:p/>
        </draw:line>
        <draw:line draw:style-name="gr2" draw:text-style-name="P1" draw:layer="layout" svg:x1="16cm" svg:y1="0.3cm" svg:x2="16cm" svg:y2="20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ylaExtraBold" svg:font-family="LaylaExtraBold" style:font-pitch="variable"/>
    <style:font-face style:name="Liberation Sans1" svg:font-family="'Liberation Sans'" style:font-pitch="variable"/>
    <style:font-face style:name="Lover" svg:font-family="Lov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ce Conyers</meta:initial-creator>
    <meta:creation-date>2014-12-16T20:08:39.611777568</meta:creation-date>
    <meta:printed-by>Grace Conyers</meta:printed-by>
    <meta:print-date>2014-12-16T21:01:39.003487109</meta:print-date>
    <dc:date>2014-12-17T10:08:28.009266389</dc:date>
    <dc:creator>Grace Conyers</dc:creator>
    <meta:editing-duration>PT2H3M54S</meta:editing-duration>
    <meta:editing-cycles>33</meta:editing-cycles>
    <meta:generator>LibreOffice/4.3.4.1$Linux_X86_64 LibreOffice_project/430m0$Build-1</meta:generator>
    <meta:document-statistic meta:object-count="4"/>
  </office:meta>
</office:document-meta>
</file>