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position="0% 100%"/>
    </style:style>
    <style:style style:name="P4" style:family="paragraph" style:parent-style-name="Standard">
      <style:paragraph-properties fo:text-align="justify" style:justify-single-word="false"/>
      <style:text-properties fo:color="#333333" style:text-outline="false" style:text-line-through-style="none" style:text-position="0% 100%" style:font-name="Times New Roman"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tyle="italic" style:font-style-asian="italic" style:font-style-complex="italic"/>
    </style:style>
    <style:style style:name="T4" style:family="text">
      <style:text-properties style:text-position="0% 100%" fo:font-style="normal" style:font-style-asian="normal" style:font-style-complex="normal"/>
    </style:style>
    <style:style style:name="T5" style:family="text">
      <style:text-properties fo:color="#333333" style:text-outline="false" style:text-line-through-style="none" style:font-name="Times New Roman"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T6" style:family="text">
      <style:text-properties fo:color="#333333" style:text-outline="false" style:text-line-through-style="none" style:text-position="super 58%" style:font-name="Times New Roman"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style>
    <style:style style:name="T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SA Regional Presentation Speech</text:p>
      <text:p text:style-name="P2"/>
      <text:p text:style-name="P2">[1] In the first part of my presentation, I will give a brief introduction on meteoric <text:span text:style-name="T1">10</text:span><text:span text:style-name="T2">Be and the motivation for my research. In the second part of my presentation, I will discuss the results of our data and give a glimpse into what is to come from us. </text:span></text:p>
      <text:p text:style-name="P3"/>
      <text:p text:style-name="P3">[2] Meteoric 10-Be is a radioactive cosmogenic nuclide with a half-life of 1.5 Ma. It is created in the atmosphere by spallation, or smashing of larger atoms, such as oxygen. 10-Be then sticks to particles in the atmosphere and comes down as wet or dry deposition. Once on the surface of the soil,10-Be adhere's to the clay and percolates downward. This creates a great set up for being able to study long term soil erosion rates. </text:p>
      <text:p text:style-name="P3"/>
      <text:p text:style-name="P3">[3] This graph from Pavich and colleagues shows us that under ideal conditions, the 10Be in the soil core profile will show this trend &lt;&lt;point to left of slide&gt;&gt;. It has a higher concentration of 10Be at the top of the soil column, and gradually lowers as you look down the soil profile. Valette-Silver and companions furthered this idea by taking cores at Chesapeake Bay in order to see a soil profile where soil erosion ought to be present off shore. This worked very, very well. You can see the spikes here &lt;&lt;point to slide&gt;&gt;. They dated the spikes of 10Be to find that they match up with key times in colonial history where land use and erosion is known to be high. </text:p>
      <text:p text:style-name="P3"/>
      <text:p text:style-name="P3">[4] I have an interest in being able to date these soil erosion spikes accurately for archaeology. However, when reading papers for review I came across a note that there is a lot of 10Be in decayed organic material. The main inspiration for my research comes from this; I wanted to know how the organic component would affect dating soil erosion and soil erosion rates. </text:p>
      <text:p text:style-name="P3"/>
      <text:p text:style-name="P3">To do this, I thought about what was known already. I highlighted the main pathways that 10Be <text:s/>leave a steady state system. These are natural decay, erosion, and solution. However, if there is a lot of 10Be in decayed organic material, there might be a organic component to take into consideration that had been largely ignored before.</text:p>
      <text:p text:style-name="P3"/>
      <text:p text:style-name="P3">Brown presented a table in his 1984 review paper that shows the concentrations of 10Be in the components that would most likely affect my goals. These are the amount of 10Be in rainwater, hardwood, soil, and the organic component in soils. I wanted to expound upon the wood, soils and organic component of the soils, first by looking at the role of fungus, and then work on a nutrient cycle to get a baseline of how much 10Be is cycled through a living tree. </text:p>
      <text:p text:style-name="P3"/>
      <text:p text:style-name="P2"><text:span text:style-name="T2">[5] To test this idea, I started by collecting decayed and non-decayed samples of wood to see if fungus might be a major transport agent. The samples that I found in a wooded area near Purdue's campus were oak and hickory. I was also lucky enough to have a nice gent named Brian Schwingle from the Wisconsin Department of Natural Resources send a good chunk of hemlock with </text:span><text:span text:style-name="T3">Ganoderma Tsugae </text:span><text:span text:style-name="T4">to look at as well. Later on, I also added acorns and hickory nuts as well as tulip, oak, hickory, and maple leaves to my sample collection. These nuts and leaves are the start answering the second phase of my research which is the nutrient cycle.</text:span></text:p>
      <text:p text:style-name="P3"/>
      <text:p text:style-name="P3">[6] After dissolving the samples, they were analysed in the ICP-OES and AMS or accelerated mass spectrometer. The ICP-OES will give concentrations of elements at the ppm level and the AMS will give the 10Be concentration. As we started out not knowing what to expect from the decayed and non-decayed woods, we mixed up a cocktail of 26 metal elements as a standard to see which of these elements could be seen at a ppm level. While we've only obtain ICP-OES data for the decayed and non-decayed material to date, we do plan on running the leaves and nuts for the stable beryllium, or 9Be data. </text:p>
      <text:p text:style-name="P3">.</text:p>
      <text:p text:style-name="P3"><text:soft-page-break/>[7] These next few slides are of the ICP-OES data broken into tree species and show the enrichment of decayed versus non-decayed samples. I also put the enrichment of 10Be on the end of the graphs to compare the changes. The oaks showed enrichment in Al, Cr, Fe, and Ti. There was also some enrichment in the 10Be. </text:p>
      <text:p text:style-name="P3"/>
      <text:p text:style-name="P3">[8] The hickory shows enrichment in Cr only, for the most part. There was a possible loss in 10Be for these. </text:p>
      <text:p text:style-name="P3"/>
      <text:p text:style-name="P3">[9] This is ICP-OES data to show the enrichment from the bulk hemlock wood compared to the fungus as well as the Mn splinters found in the wood against the bulk wood. The only real enrichment was Cr in the fruiting body compared to the bulk wood. Not even the 10Be showed a significant change. </text:p>
      <text:p text:style-name="P3"/>
      <text:p text:style-name="P3">Overall the ICP-OES data shows that there are trends of enrichment in two groups.<text:span text:style-name="T7"> </text:span><text:span text:style-name="T5">One group of samples showed enrichment in Mn, Fe, and Cr, which are metals that can be used for energy by fungi in a Fenton-like process. This group showed no enrichment in 10Be. Another group of samples showed enrichment primarily in Al and Ti, and also five-fold enrichment in 10Be. Neither group showed fungal enrichment of 10Be sufficient to account for the 1000-fold difference between living trees and soil organic matter. <text:s/></text:span></text:p>
      <text:p text:style-name="P3"/>
      <text:p text:style-name="P3">[10] Now this simple graph shows the concentration of 10Be in each sample as obtained from the AMS. The concentrations are in millions of atoms per gram ash weight. While the concentrations of the nuts are fairly low, the wood samples from the decayed and non-decayed wood are a little higher. The leaves show variability with tree species. We were really excited to find that hickory leaves have nearly 3 billion at/g ash weight. We don't have any insight as of yet as to why this is so, but the “good” or non-decayed hickory was also higher than the rest of the wood samples. This seems to indicate that hickory trees are possible major transporters of 10Be. </text:p>
      <text:p text:style-name="P3"/>
      <text:p text:style-name="P3">[11] To summarise, the decayed material did not show as much of an enrichment as we had hoped. The enrichment was along the same magnitude of the10Be found in rain water. With the start of the nutrient cycle experiment we've found that hickory can sequester and may be a major player in 10Be transport. The other trees are likely not a major transporter for 10Be. </text:p>
      <text:p text:style-name="P3"/>
      <text:p text:style-name="P3">[12] Here is what you can expect from us in the upcoming year. <text:span text:style-name="T7">I</text:span><text:span text:style-name="T5">n order to get a baseline of how much </text:span><text:span text:style-name="T6">10</text:span><text:span text:style-name="T5">Be is in living organic matter, we are currently undertaking a nutrient cycle experiment at Martel Forest at Purdue University. The goal of this will be to see how much </text:span><text:span text:style-name="T6">10</text:span><text:span text:style-name="T5">Be is in various parts of a living tree. We have looked at the leaves and nuts so far, and we will analyse wood and soil cores next and adding this to our overall view of things. </text:span></text:p>
      <text:p text:style-name="P4"/>
      <text:p text:style-name="P4">Thank you. Are there any questions?</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ce Conyers</meta:initial-creator>
    <meta:creation-date>2011-03-16T16:49:17.23</meta:creation-date>
    <dc:date>2011-03-20T17:07:42.26</dc:date>
    <dc:creator>Grace Conyers</dc:creator>
    <meta:editing-duration>P1DT7H24M38S</meta:editing-duration>
    <meta:editing-cycles>75</meta:editing-cycles>
    <meta:generator>OpenOffice.org/3.3$Win32 OpenOffice.org_project/330m20$Build-9567</meta:generator>
    <meta:document-statistic meta:table-count="0" meta:image-count="0" meta:object-count="0" meta:page-count="2" meta:paragraph-count="18" meta:word-count="1178" meta:character-count="6530"/>
  </office:meta>
</office:document-meta>
</file>